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808724162271218390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1">тоцила за оштерење тестере са косим зубима димензије 200</text:span></text:span><text:span text:style-name="Default_20_Paragraph_20_Font"><text:span text:style-name="T22">x12x 20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16">15</text:span><text:span text:style-name="T19">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18520483420443898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09:41:50.61</dc:date>
    <meta:print-date>2024-03-13T09:34:20.12</meta:print-date>
    <meta:editing-cycles>46</meta:editing-cycles>
    <meta:editing-duration>PT6H32M13S</meta:editing-duration>
    <meta:printed-by>Marija Ivaz</meta:printed-by>
    <meta:document-statistic meta:table-count="1" meta:image-count="2" meta:object-count="0" meta:page-count="2" meta:paragraph-count="42" meta:word-count="317" meta:character-count="2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